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енные пенсионеры могут получать две пенсии</text:p>
      <text:p text:style-name="P2"><text:tab/>Военные пенсионеры получают пенсию за выслугу лет или по инвалидности по линии Министерства обороны, МВД, ФСБ и ряда других силовых ведомств. Многие военнослужащие после увольнения со службы продолжают трудовую деятельность «на гражданке». В этом случае они могут претендовать также на пенсию по линии Пенсионного фонда.</text:p>
      <text:p text:style-name="P2"><text:tab/>Вторая пенсия по линии ПФР может быть назначена военному пенсионеру при одновременном соблюдении следующих условий:</text:p>
      <text:list xml:id="list35325025" text:style-name="L1">
        <text:list-item>
          <text:p text:style-name="P4"><text:span text:style-name="Strong_20_Emphasis"><text:span text:style-name="T1">Возраст.</text:span></text:span><text:span text:style-name="T1"> Достижение общеустановленного возраста – 60 лет для мужчин, 55 лет для женщин.</text:span></text:p>
        </text:list-item>
        <text:list-item>
          <text:p text:style-name="P4"><text:span text:style-name="Strong_20_Emphasis"><text:span text:style-name="T1">Стаж.</text:span></text:span><text:span text:style-name="T1"> Наличие требуемого страхового стажа, не учтенного при назначении пенсии по линии силового ведомства (иными словами, стажа на «гражданке»). В 2018 году он составляет 9 лет.</text:span></text:p>
        </text:list-item>
        <text:list-item>
          <text:p text:style-name="P4"><text:span text:style-name="Strong_20_Emphasis"><text:span text:style-name="T1">Баллы.</text:span></text:span><text:span text:style-name="T1"> Наличие минимальной суммы индивидуальных пенсионных коэффициентов (баллов) – на 2018 год она установлена в размере 13,8. Проверить количество пенсионных баллов можно в Личном кабинете гражданина на сайте http://www.pfrf.ru.</text:span></text:p>
        </text:list-item>
        <text:list-item>
          <text:p text:style-name="P4"><text:span text:style-name="Strong_20_Emphasis"><text:span text:style-name="T1">Пенсия.</text:span></text:span><text:span text:style-name="T1"> Наличие установленной пенсии за выслугу лет или по инвалидности по линии силового ведомства.</text:span></text:p>
        </text:list-item>
      </text:list>
      <text:p text:style-name="P2"><text:tab/>Если все эти условия соблюдены, военный пенсионер может обратиться в ПФР за назначением пенсии.</text:p>
      <text:p text:style-name="P2"><text:tab/>Важно, что военным пенсионерам страховая пенсия по старости назначается без учета фиксированной выплаты.</text:p>
      <text:p text:style-name="P2"><text:tab/>В Шуйском районе 403 военных пенсионера получают пенсию по линии ПФР.</text:p>
      <text:p text:style-name="P2"/>
      <text:p text:style-name="P3">УПФР в г.о. Шуе, Палехском и Лежневском районах</text:p>
      <text:p text:style-name="P3">12.03.201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14:00:36.362000000</meta:creation-date>
    <dc:date>2018-03-12T15:15:19.88</dc:date>
    <meta:editing-duration>PT9M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99" meta:character-count="1407"/>
  </office:meta>
</office:document-meta>
</file>