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officeooo:paragraph-rsid="0009b28f" style:font-name-asian="Times New Roman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officeooo:paragraph-rsid="0009b28f" style:font-name-asian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officeooo:paragraph-rsid="0009b28f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weight="bold" officeooo:paragraph-rsid="0009b28f" style:font-name-asian="Times New Roman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officeooo:paragraph-rsid="0009b28f" style:font-name-asian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weight="bold" officeooo:paragraph-rsid="0009b28f" style:font-name-asian="Times New Roman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weight="bold" officeooo:rsid="0009b28f" officeooo:paragraph-rsid="0009b28f" style:font-name-asian="Times New Roman" style:font-weight-asian="bold" style:font-weight-complex="bold"/>
    </style:style>
    <style:style style:name="P8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Times New Roman" officeooo:paragraph-rsid="0009b28f" style:font-name-asian="Times New Roman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officeooo:rsid="0009e46a" style:font-name-asian="Times New Roman"/>
    </style:style>
    <style:style style:name="T3" style:family="text">
      <style:text-properties fo:color="#000000" officeooo:rsid="000a451f" style:font-name-asian="Times New Roman"/>
    </style:style>
    <style:style style:name="T4" style:family="text">
      <style:text-properties fo:color="#000000" fo:background-color="#ffff00" loext:char-shading-value="0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циальные выплаты с 1 февраля увеличатся на 2,5%</text:p>
      <text:p text:style-name="P1"/>
      <text:p text:style-name="P3"><text:span text:style-name="T1">С 1 февраля на 2,5 % индексируется ежемесячная денежная выплата (ЕДВ). В </text:span><text:span text:style-name="T2">Шуйском районе</text:span><text:span text:style-name="T1"> ЕДВ получают </text:span><text:span text:style-name="T3">8490 </text:span><text:span text:style-name="T1"><text:s/>федеральных льготников, включая инвалидов, ветеранов боевых действий, граждан, подвергшихся воздействию радиации <text:s/>и других граждан.</text:span></text:p>
      <text:p text:style-name="P2">На 2,5% также индексируется входящий в состав ЕДВ набор социальных услуг (НСУ). По закону он может предоставляться в натуральной или денежной форме. Стоимость полного денежного эквивалента НСУ с 1 февраля составит 1075 руб. 19 коп. в месяц. НСУ включает в себя:</text:p>
      <text:list xml:id="list6917179031797354277" text:style-name="WW8Num3">
        <text:list-item>
          <text:p text:style-name="P8">предоставление лекарственных препаратов, медицинских изделий, продуктов лечебного питания – 828 руб. 14 коп., </text:p>
        </text:list-item>
        <text:list-item>
          <text:p text:style-name="P8">предоставление путевки на санаторно-курортное лечение для профилактики основных заболеваний – 128 руб. 11 коп., </text:p>
        </text:list-item>
        <text:list-item>
          <text:p text:style-name="P8">бесплатный проезд на пригородном железнодорожном транспорте или на междугородном транспорте к месту лечения и обратно – 118 руб. 94 коп.</text:p>
        </text:list-item>
      </text:list>
      <text:p text:style-name="P2"/>
      <text:p text:style-name="P2">Помимо этого, с 1 февраля увеличивается размер социального пособия на погребение, которое Пенсионный фонд выплачивает родственникам (или лицам, взявшим на себя обязанности по организации похорон) умершего пенсионера. Размер пособия с 1 февраля составит 5701 руб. 31 коп.</text:p>
      <text:p text:style-name="P6"/>
      <text:p text:style-name="P7">УПФР в го Шуе, Палехском и Лежневском районах</text:p>
      <text:p text:style-name="P7">31.0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9:45:57.070000000</meta:creation-date>
    <dc:date>2018-01-31T10:24:18.202000000</dc:date>
    <meta:editing-duration>PT15M2S</meta:editing-duration>
    <meta:editing-cycles>3</meta:editing-cycles>
    <meta:generator>LibreOffice/5.0.0.3$Windows_x86 LibreOffice_project/f79b5ba13f5e6cbad23f8038060e556217e66632</meta:generator>
    <meta:print-date>2018-01-31T10:21:17.176000000</meta:print-date>
    <meta:document-statistic meta:table-count="0" meta:image-count="0" meta:object-count="0" meta:page-count="1" meta:paragraph-count="9" meta:word-count="173" meta:character-count="1234" meta:non-whitespace-character-count="1066"/>
  </office:meta>
</office:document-meta>
</file>