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/>
    </style:style>
    <style:style style:name="T1" style:family="text">
      <style:text-properties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главы городских и сельских поселений муниципальных образований Ивановской области!</text:p>
      <text:p text:style-name="P3"> </text:p>
      <text:p text:style-name="P4">Филиал ФГБУ «ФКП Росреестра» по Ивановской области (далее - Филиал) в целях повышения  информированности населения Ивановской области, а также оказания практической помощи в вопросах, отнесённых к компетенции Филиала, просит разместить на страницах Ваших официальных сайтов новостную социально-значимую информацию.</text:p>
      <text:p text:style-name="P5"><text:span text:style-name="T1">Кроме того, Филиал готов к информационному партнёрству в социальной сети «ВКонтакте», ссылка на официальную группу - </text:span><text:a xlink:type="simple" xlink:href="http://www.vk.com/kadastr37" office:target-frame-name="_blank" xlink:show="new" text:style-name="Internet_20_link" text:visited-style-name="Visited_20_Internet_20_Link"><text:span text:style-name="T1">www.vk.com/kadastr37</text:span></text:a><text:span text:style-name="T1">.</text:span></text:p>
      <text:p text:style-name="P6">Надеемся на дальнейшее сотрудничество и плодотворную работу в сфере освещения социально-значимых аспектов деятельности Филиала по оказанию одних из самых востребованных у населения государственных услуг – услуг Росреестра. Мы всегда открыты для конструктивного обмена мнениями и предложениями.</text:p>
      <text:p text:style-name="P2"> </text:p>
      <text:p text:style-name="P7">Приложение 1: на 1 л. в 1 экз.</text:p>
      <text:p text:style-name="P7">Приложение 2: на 1 л. в 1 экз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00:16.517046229</meta:creation-date>
    <dc:date>2020-03-23T15:00:52.886318426</dc:date>
    <meta:editing-duration>PT37S</meta:editing-duration>
    <meta:editing-cycles>1</meta:editing-cycles>
    <meta:document-statistic meta:table-count="0" meta:image-count="0" meta:object-count="0" meta:page-count="1" meta:paragraph-count="8" meta:word-count="116" meta:character-count="899" meta:non-whitespace-character-count="785"/>
    <meta:generator>LibreOffice/6.0.7.3.0$Linux_X86_64 LibreOffice_project/00m0$Build-3</meta:generator>
  </office:meta>
</office:document-meta>
</file>